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1666in"/>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font-weight-complex="bold" fo:language="en"/>
    </style:style>
    <style:style style:name="P5" style:parent-style-name="Normal" style:list-style-name="LFO1" style:family="paragraph">
      <style:paragraph-properties fo:margin-bottom="0.1388in" fo:line-height="115%"/>
      <style:text-properties style:font-name-asian="Times New Roman" fo:language="en"/>
    </style:style>
    <style:style style:name="P6" style:parent-style-name="Normal" style:list-style-name="LFO1" style:family="paragraph">
      <style:paragraph-properties fo:margin-bottom="0.1388in" fo:line-height="115%"/>
      <style:text-properties style:font-name-asian="Times New Roman" fo:language="en"/>
    </style:style>
    <style:style style:name="P7" style:parent-style-name="Normal" style:list-style-name="LFO1" style:family="paragraph">
      <style:paragraph-properties fo:margin-bottom="0.1388in" fo:line-height="115%"/>
      <style:text-properties style:font-name-asian="Times New Roman" fo:language="en"/>
    </style:style>
    <style:style style:name="P8" style:parent-style-name="Normal" style:family="paragraph">
      <style:text-properties fo:font-weight="bold" style:font-weight-asian="bold" style:font-weight-complex="bold" fo:language="en"/>
    </style:style>
    <style:style style:name="T9" style:parent-style-name="DefaultParagraphFont" style:family="text">
      <style:text-properties fo:language="en" fo:country="GB"/>
    </style:style>
    <style:style style:name="T10" style:parent-style-name="DefaultParagraphFont" style:family="text">
      <style:text-properties fo:language="en" fo:country="US"/>
    </style:style>
    <style:style style:name="T11" style:parent-style-name="DefaultParagraphFont" style:family="text">
      <style:text-properties fo:language="en" fo:country="GB"/>
    </style:style>
    <style:style style:name="P12" style:parent-style-name="Normal" style:family="paragraph">
      <style:text-properties fo:language="en" fo:country="GB"/>
    </style:style>
    <style:style style:name="P13" style:parent-style-name="Normal" style:family="paragraph">
      <style:text-properties fo:language="en" fo:country="GB"/>
    </style:style>
    <style:style style:name="P14" style:parent-style-name="Normal" style:family="paragraph">
      <style:text-properties fo:language="en" fo:country="GB"/>
    </style:style>
    <style:style style:name="P15" style:parent-style-name="Normal" style:family="paragraph">
      <style:text-properties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US"/>
    </style:style>
    <style:style style:name="T18" style:parent-style-name="Hyperlink" style:family="text">
      <style:text-properties fo:font-weight="bold" style:font-weight-asian="bold" fo:language="en" fo:country="US"/>
    </style:style>
  </office:automatic-styles>
  <office:body>
    <office:text text:use-soft-page-breaks="true">
      <text:p text:style-name="P1"><text:span text:style-name="T2">APN proposal on climate adaptation, health &amp; quality of life and community building and social cohesion</text:span><text:span text:style-name="T3">.<text:s/></text:span></text:p>
      <text:p text:style-name="P4">Topics</text:p>
      <text:list text:style-name="LFO1">
        <text:list-item text:start-value="1">
          <text:p text:style-name="P5">Climate adaptation</text:p>
        </text:list-item>
      </text:list>
      <text:list text:style-name="LFO1" text:continue-numbering="true">
        <text:list-item>
          <text:p text:style-name="P6">Health and quality of life</text:p>
        </text:list-item>
      </text:list>
      <text:list text:style-name="LFO1" text:continue-numbering="true">
        <text:list-item>
          <text:p text:style-name="P7">Community building and social cohesion</text:p>
        </text:list-item>
      </text:list>
      <text:p text:style-name="P8">Main policy issue to be addressed in relation to the selected topics</text:p>
      <text:p text:style-name="Normal"><text:span text:style-name="T9">We are developing an integrated approach to urban greening.<text:s/></text:span><text:span text:style-name="T10">Our aim is to reduce heat stress, air pollution and flooding risks, while at the same time improving physical and mental health, social cohesion and biodiversity in the city.</text:span><text:span text:style-name="T11"><text:s/>We recognise the important role that citizens and businesses play in this approach. The challenge is to bundle ideas from different parties and use the creativity and willingness to participate from citizens, entrepreneurs, experts and policy makers.<text:s/></text:span></text:p>
      <text:p text:style-name="P12">Key in this approach is to incorporate a model that places value on ecosystem service principles (i.e. what is the value of a greener city?). In this way climate adaptation / greening the city is not a mere cost but can also be seen as a benefit.</text:p>
      <text:p text:style-name="P13">For this we will start a pilot, investigating the unused possibilities around urban greening and climate adaptation. We will relate this to the value model based on ecosystem service principles. This will lead to a business case on the basis of possible benefits from ecosystem services related to design and maintenance costs. A stakeholder analysis will be carried out and efforts will be made to build a community around urban greening.</text:p>
      <text:p text:style-name="P14">The result will be a toolkit of different measures for urban greening, which takes into consideration community support, costs and (non-monetary) benefits. We will use this toolkit, combined with the lessons from partners to form an integrated action plan for the city-wide implementation of the greening concept.</text:p>
      <text:p text:style-name="P15"/>
      <text:p text:style-name="Normal"><text:span text:style-name="T16">G</text:span><text:span text:style-name="T17">et in contact with Floris van Hoof:<text:s/></text:span><text:a xlink:href="mailto:fvanhoof@alphenaandenrijn.nl" office:target-frame-name="_top" xlink:show="replace"><text:span text:style-name="T18">fvanhoof@alphenaandenrijn.n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etkov</meta:initial-creator>
    <dc:creator>s.petkov</dc:creator>
    <meta:creation-date>2019-03-21T09:27:00Z</meta:creation-date>
    <dc:date>2019-03-21T09:28:00Z</dc:date>
    <meta:template xlink:href="Normal" xlink:type="simple"/>
    <meta:editing-cycles>1</meta:editing-cycles>
    <meta:editing-duration>PT60S</meta:editing-duration>
    <meta:document-statistic meta:page-count="1" meta:paragraph-count="3" meta:word-count="279" meta:character-count="1871" meta:row-count="13" meta:non-whitespace-character-count="1595"/>
  </office:meta>
</office:document-meta>
</file>